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weight="bold" style:font-weight-asian="bold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style:font-style-complex="italic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Akapitzlistą" style:family="paragraph">
      <style:paragraph-properties fo:text-align="justify"/>
      <style:text-properties fo:font-weight="bold" style:font-weight-asian="bold"/>
    </style:style>
    <style:style style:name="P10" style:parent-style-name="Akapitzlistą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Akapitzlistą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Akapitzlistą" style:list-style-name="LFO2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Akapitzlistą" style:list-style-name="LFO2" style:family="paragraph">
      <style:paragraph-properties fo:text-align="justify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Akapitzlistą" style:list-style-name="LFO2" style:family="paragraph">
      <style:paragraph-properties fo:text-align="justify"/>
    </style:style>
    <style:style style:name="P17" style:parent-style-name="Akapitzlistą" style:list-style-name="LFO2" style:family="paragraph">
      <style:paragraph-properties fo:text-align="justify"/>
      <style:text-properties fo:color="#FF0000"/>
    </style:style>
    <style:style style:name="P18" style:parent-style-name="Akapitzlistą" style:list-style-name="LFO2" style:family="paragraph">
      <style:paragraph-properties fo:text-align="justify"/>
      <style:text-properties fo:color="#FF0000"/>
    </style:style>
    <style:style style:name="P19" style:parent-style-name="Akapitzlistą" style:family="paragraph">
      <style:paragraph-properties fo:text-align="justify"/>
      <style:text-properties fo:font-weight="bold" style:font-weight-asian="bold"/>
    </style:style>
    <style:style style:name="P20" style:parent-style-name="Akapitzlistą" style:list-style-name="LFO3" style:family="paragraph">
      <style:paragraph-properties fo:text-align="justify"/>
    </style:style>
    <style:style style:name="P21" style:parent-style-name="Akapitzlistą" style:list-style-name="LFO3" style:family="paragraph">
      <style:paragraph-properties fo:text-align="justify"/>
    </style:style>
    <style:style style:name="P22" style:parent-style-name="Akapitzlistą" style:list-style-name="LFO3" style:family="paragraph">
      <style:paragraph-properties fo:text-align="justify"/>
    </style:style>
    <style:style style:name="P23" style:parent-style-name="Akapitzlistą" style:list-style-name="LFO3" style:family="paragraph">
      <style:paragraph-properties fo:text-align="justify"/>
    </style:style>
    <style:style style:name="P24" style:parent-style-name="Akapitzlistą" style:list-style-name="LFO3" style:family="paragraph">
      <style:paragraph-properties fo:text-align="justify"/>
    </style:style>
    <style:style style:name="P25" style:parent-style-name="Akapitzlistą" style:family="paragraph">
      <style:paragraph-properties fo:text-align="justify" fo:margin-left="0.75in">
        <style:tab-stops/>
      </style:paragraph-properties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27" style:parent-style-name="Akapitzlistą" style:list-style-name="LFO4" style:family="paragraph">
      <style:paragraph-properties fo:text-align="justify"/>
    </style:style>
    <style:style style:name="P28" style:parent-style-name="Akapitzlistą" style:list-style-name="LFO4" style:family="paragraph">
      <style:paragraph-properties fo:text-align="justify"/>
    </style:style>
    <style:style style:name="P29" style:parent-style-name="Akapitzlistą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30" style:parent-style-name="Akapitzlistą" style:list-style-name="LFO5" style:family="paragraph">
      <style:paragraph-properties fo:text-align="justify"/>
    </style:style>
    <style:style style:name="P31" style:parent-style-name="Akapitzlistą" style:list-style-name="LFO5" style:family="paragraph">
      <style:paragraph-properties fo:text-align="justify"/>
    </style:style>
    <style:style style:name="P32" style:parent-style-name="Akapitzlistą" style:list-style-name="LFO5" style:family="paragraph">
      <style:paragraph-properties fo:text-align="justify"/>
    </style:style>
    <style:style style:name="P33" style:parent-style-name="Akapitzlistą" style:list-style-name="LFO5" style:family="paragraph">
      <style:paragraph-properties fo:text-align="justify"/>
    </style:style>
  </office:automatic-styles>
  <office:body>
    <office:text text:use-soft-page-breaks="true">
      <text:p text:style-name="P1">REGULAMIN KONKURSU PORTRETOWEGO</text:p>
      <text:p text:style-name="P2"/>
      <text:list text:style-name="LFO1" text:continue-numbering="true">
        <text:list-item>
          <text:p text:style-name="P3">Organizatorem konkursu jest Muzeum Ziemi Błońskiej w Błoniu.</text:p>
        </text:list-item>
        <text:list-item>
          <text:p text:style-name="P4"><text:s/>Przyjmowanie prac konkursowych trwa od 6.03.2021 do 15.04.2021<text:s/></text:p>
        </text:list-item>
        <text:list-item>
          <text:p text:style-name="P5">Tematem prac konkursowych jest<text:span text:style-name="T6"><text:s/></text:span><text:span text:style-name="T7">portret.</text:span></text:p>
        </text:list-item>
        <text:list-item>
          <text:p text:style-name="P8">W konkursie nie przewiduje się<text:s/>ograniczeń wiekowych.</text:p>
        </text:list-item>
      </text:list>
      <text:p text:style-name="P9">Warunki uczestnictwa w konkursie</text:p>
      <text:list text:style-name="LFO2" text:continue-numbering="true">
        <text:list-item>
          <text:p text:style-name="P10">Uczestnicy<text:s/>mogą<text:s/>pracować w dwuosobowym zespole i portretować siebie nawzajem. Praca konkursowa bezwzględnie musi być wykonana samodzielnie przez Uczestnika. <text:s/>Każdy z Uczestników może złożyć tylko jedną pracę konkursową.<text:s/></text:p>
        </text:list-item>
        <text:list-item>
          <text:p text:style-name="P11">Prace konkursowe przyjmujemy do 15 kwietnia 2021 roku w Muzeum Ziemi Błońskiej w godzinach otwarcia: wtorek - piątek: 10.00 – 16.00, sobota: 12.00 – 18.00</text:p>
        </text:list-item>
        <text:list-item>
          <text:p text:style-name="P12">Praca konkursowa powinna być wykonana z użyciem niestandardowych materiałów plastycznych (preferujemy<text:s/><text:span text:style-name="T13">nie używanie</text:span><text:s/>tradycyjnych farb, kredek, ołówków czy flamastrów). Wykonany portret nie musi być portretem realistycznym.</text:p>
        </text:list-item>
        <text:list-item>
          <text:p text:style-name="P14">Złożone prace konkursowe<text:s/><text:span text:style-name="T15">nie mogą</text:span><text:s/>być pracami wcześniej nagrodzonymi lub publikowanymi.</text:p>
        </text:list-item>
        <text:list-item>
          <text:p text:style-name="P16">Uczestnik konkursu przekazując pracę oświadcza, że przysługuje mu prawo majątkowe i osobiste do przekazanej pracy.</text:p>
        </text:list-item>
        <text:list-item>
          <text:p text:style-name="P17">Na odwrocie pracy musi pojawić się imię i nazwisko uczestnika, adres email oraz numer kontaktowy.</text:p>
        </text:list-item>
        <text:list-item>
          <text:p text:style-name="P18">Przed złożeniem pracy uczestnik (oraz rodzic<text:s/>niepełnoletniego uczestnika) jest zobowiązany podpisać obowiązek informacyjny oraz musi zapoznać się z regulaminem.</text:p>
        </text:list-item>
      </text:list>
      <text:p text:style-name="P19">Wyniki konkursu i nagrody</text:p>
      <text:list text:style-name="LFO3" text:continue-numbering="true">
        <text:list-item>
          <text:p text:style-name="P20">Jury powołane przez Organizatora wybierze spośród złożonych prac konkursowych 3 najlepsze prace. Możliwe jest też<text:s/>wyróżnienie wybranych prac.</text:p>
        </text:list-item>
        <text:list-item>
          <text:p text:style-name="P21">Ogłoszenie wyników konkursu nastąpi poprzez udostępnienie listy zawierającej nazwiska Laureatów i tytuły wykonanych przez nich prac.</text:p>
        </text:list-item>
        <text:list-item>
          <text:p text:style-name="P22">Organizator ma prawo do nie przyznania nagród.</text:p>
        </text:list-item>
        <text:list-item>
          <text:p text:style-name="P23">Decyzja Organizatora o wyborze konkretnych Laureatów jest ostateczna.</text:p>
        </text:list-item>
        <text:list-item>
          <text:p text:style-name="P24">Nagrody rzeczowe nie podlegają zamianie na inne nagrody rzeczowe, ani na ich równowartość pieniężną.</text:p>
        </text:list-item>
      </text:list>
      <text:p text:style-name="P25"/>
      <text:p text:style-name="P26">Postanowienia końcowe</text:p>
      <text:list text:style-name="LFO4" text:continue-numbering="true">
        <text:list-item>
          <text:p text:style-name="P27">Autorzy przekazując swoje prace zgadzają się na ich ewentualne publikowanie oraz eksponowanie.</text:p>
        </text:list-item>
        <text:list-item>
          <text:p text:style-name="P28">Uczestnik przekazując pracę i uczestnicząc w konkursie zgadza się na postanowienia regulaminu.</text:p>
        </text:list-item>
      </text:list>
      <text:p text:style-name="P29">Organizator zastrzega sobie prawo do:</text:p>
      <text:list text:style-name="LFO5" text:continue-numbering="true">
        <text:list-item>
          <text:p text:style-name="P30">Zmiany postanowień regulaminu.</text:p>
        </text:list-item>
        <text:list-item>
          <text:p text:style-name="P31">Odstąpienia Organizatora <text:s/>od organizowania konkursu bez podania przyczyny.</text:p>
        </text:list-item>
        <text:list-item>
          <text:p text:style-name="P32">Braku rozstrzygnięcia konkursu z<text:s/>powodu zbyt małej liczby zgłoszonych prac konkursowych.</text:p>
        </text:list-item>
        <text:list-item>
          <text:p text:style-name="P33">Rozstrzygania w kwestiach nieuregulowanych postanowieniami regulamin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 Kucharska</meta:initial-creator>
    <dc:creator>Marlena Kucharska</dc:creator>
    <meta:creation-date>2021-03-03T09:41:00Z</meta:creation-date>
    <dc:date>2021-03-09T13:33:00Z</dc:date>
    <meta:print-date>2018-05-29T12:16:00Z</meta:print-date>
    <meta:template xlink:href="Normal" xlink:type="simple"/>
    <meta:editing-cycles>11</meta:editing-cycles>
    <meta:editing-duration>PT420S</meta:editing-duration>
    <meta:document-statistic meta:page-count="1" meta:paragraph-count="4" meta:word-count="340" meta:character-count="2377" meta:row-count="17" meta:non-whitespace-character-count="2041"/>
  </office:meta>
</office:document-meta>
</file>